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Arial, sans-serif"/>
    <style:font-face style:name="SpaceGroteskRegular" svg:font-family="SpaceGroteskRegular, Arial, sans-serif"/>
    <style:font-face style:name="Arial2" svg:font-family="Arial" style:font-family-generic="swiss"/>
    <style:font-face style:name="AvantGarde Bk BT" svg:font-family="'AvantGarde Bk BT', 'Avant Garde Book'" style:font-family-generic="swiss"/>
    <style:font-face style:name="Comfortaa" svg:font-family="Comfortaa, Comforta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style:font-name="Arial" fo:font-size="12pt" style:font-size-asian="12pt" style:font-size-complex="12pt"/>
    </style:style>
    <style:style style:name="P2" style:family="paragraph" style:parent-style-name="Default" style:list-style-name="">
      <style:paragraph-properties style:text-autospace="none"/>
      <style:text-properties fo:color="#000000" style:font-name="AvantGarde Bk BT" fo:font-size="12pt" style:font-name-asian="AvantGarde Bk BT" style:font-size-asian="12pt" style:font-name-complex="AvantGarde Bk BT" style:font-size-complex="12pt"/>
    </style:style>
    <style:style style:name="P3" style:family="paragraph" style:parent-style-name="Default" style:list-style-name="">
      <style:paragraph-properties style:text-autospace="none"/>
      <style:text-properties fo:color="#000000" style:font-name="AvantGarde Bk BT" fo:font-size="14pt" fo:font-weight="bold" style:font-name-asian="AvantGarde Bk BT" style:font-size-asian="14pt" style:font-weight-asian="bold" style:font-name-complex="AvantGarde Bk BT" style:font-size-complex="14pt" style:font-weight-complex="bold"/>
    </style:style>
    <style:style style:name="P4" style:family="paragraph" style:parent-style-name="Default" style:list-style-name="">
      <style:paragraph-properties style:text-autospace="none"/>
      <style:text-properties fo:color="#000000" style:font-name="AvantGarde Bk BT" fo:font-size="11.5pt" style:font-name-asian="AvantGarde Bk BT" style:font-size-asian="11.5pt" style:font-name-complex="AvantGarde Bk BT" style:font-size-complex="11.5pt"/>
    </style:style>
    <style:style style:name="P5" style:family="paragraph" style:parent-style-name="Default" style:list-style-name="">
      <style:paragraph-properties style:text-autospace="none"/>
      <style:text-properties fo:color="#000000" style:font-name="AvantGarde Bk BT" fo:font-size="11.5pt" fo:font-style="italic" style:font-name-asian="AvantGarde Bk BT" style:font-size-asian="11.5pt" style:font-style-asian="italic" style:font-name-complex="AvantGarde Bk BT" style:font-size-complex="11.5pt" style:font-style-complex="italic"/>
    </style:style>
    <style:style style:name="P6" style:family="paragraph" style:parent-style-name="Default" style:list-style-name="">
      <style:paragraph-properties style:text-autospace="none"/>
      <style:text-properties fo:color="#000000" style:text-line-through-style="none" style:font-name="AvantGarde Bk BT" fo:font-size="14pt" style:text-underline-style="none" fo:font-weight="bold" style:font-name-asian="AvantGarde Bk BT" style:font-size-asian="14pt" style:font-weight-asian="bold" style:font-name-complex="AvantGarde Bk BT" style:font-size-complex="14pt" style:font-weight-complex="bold"/>
    </style:style>
    <style:style style:name="P7" style:family="paragraph" style:parent-style-name="Default" style:list-style-name="">
      <style:paragraph-properties fo:text-align="center" style:justify-single-word="false" style:text-autospace="none"/>
      <style:text-properties fo:color="#000000" style:text-line-through-style="none" style:font-name="AvantGarde Bk BT" fo:font-size="14pt" style:text-underline-style="none" fo:font-weight="bold" style:font-name-asian="AvantGarde Bk BT" style:font-size-asian="14pt" style:font-weight-asian="bold" style:font-name-complex="AvantGarde Bk BT" style:font-size-complex="14pt" style:font-weight-complex="bold"/>
    </style:style>
    <style:style style:name="P8" style:family="paragraph" style:parent-style-name="Default" style:list-style-name="">
      <style:paragraph-properties style:text-autospace="none"/>
      <style:text-properties fo:color="#000000" style:text-line-through-style="none" style:font-name="AvantGarde Bk BT" fo:font-size="11.5pt" style:text-underline-style="none" fo:font-weight="normal" style:font-name-asian="AvantGarde Bk BT" style:font-size-asian="11.5pt" style:font-weight-asian="normal" style:font-name-complex="AvantGarde Bk BT" style:font-size-complex="11.5pt" style:font-weight-complex="normal"/>
    </style:style>
    <style:style style:name="P9" style:family="paragraph" style:parent-style-name="Default" style:list-style-name="">
      <style:paragraph-properties style:text-autospace="none"/>
      <style:text-properties fo:color="#000000" style:text-line-through-style="none" style:font-name="AvantGarde Bk BT" fo:font-size="11.5pt" style:text-underline-style="none" style:font-name-asian="AvantGarde Bk BT" style:font-size-asian="11.5pt" style:font-name-complex="AvantGarde Bk BT" style:font-size-complex="11.5pt"/>
    </style:style>
    <style:style style:name="P10" style:family="paragraph" style:parent-style-name="Default" style:list-style-name="">
      <style:paragraph-properties style:text-autospace="none"/>
      <style:text-properties fo:color="#000000" style:text-line-through-style="none" style:font-name="AvantGarde Bk BT" fo:font-size="11.5pt" fo:font-style="italic" style:text-underline-style="none" style:font-name-asian="AvantGarde Bk BT" style:font-size-asian="11.5pt" style:font-style-asian="italic" style:font-name-complex="AvantGarde Bk BT" style:font-size-complex="11.5pt" style:font-style-complex="italic"/>
    </style:style>
    <style:style style:name="P11" style:family="paragraph" style:parent-style-name="Default" style:list-style-name="">
      <style:paragraph-properties style:text-autospace="none"/>
      <style:text-properties fo:color="#000000"/>
    </style:style>
    <style:style style:name="P12" style:family="paragraph" style:parent-style-name="Default" style:list-style-name="">
      <style:paragraph-properties style:text-autospace="none"/>
    </style:style>
    <style:style style:name="P13" style:family="paragraph" style:parent-style-name="Default" style:list-style-name="">
      <style:paragraph-properties style:text-autospace="none"/>
      <style:text-properties style:font-name="AvantGarde Bk BT" fo:font-size="11.5pt" style:font-size-asian="11.5pt" style:font-size-complex="11.5pt"/>
    </style:style>
    <style:style style:name="P14" style:family="paragraph" style:parent-style-name="Default" style:list-style-name="">
      <style:paragraph-properties style:text-autospace="none"/>
      <style:text-properties style:font-name="AvantGarde Bk BT" fo:font-size="12pt" style:font-size-asian="12pt" style:font-size-complex="12pt"/>
    </style:style>
    <style:style style:name="P15" style:family="paragraph" style:parent-style-name="Default">
      <style:paragraph-properties fo:text-align="center" style:justify-single-word="false"/>
      <style:text-properties style:font-name="Arial" fo:font-size="12pt" style:font-size-asian="12pt" style:font-size-complex="12pt"/>
    </style:style>
    <style:style style:name="P16" style:family="paragraph" style:parent-style-name="Default" style:list-style-name="">
      <style:paragraph-properties style:text-autospace="none"/>
      <style:text-properties style:font-name="Arial" fo:font-size="12pt" style:font-size-asian="12pt" style:font-size-complex="12pt"/>
    </style:style>
    <style:style style:name="P17" style:family="paragraph" style:parent-style-name="Default">
      <style:paragraph-properties fo:text-align="center" style:justify-single-word="false"/>
      <style:text-properties style:font-name="Arial" fo:font-size="16pt" fo:font-weight="bold" style:font-size-asian="16pt" style:font-weight-asian="bold" style:font-size-complex="16pt" style:font-weight-complex="bold"/>
    </style:style>
    <style:style style:name="P18" style:family="paragraph" style:parent-style-name="Default">
      <style:text-properties style:font-name="Arial" fo:font-size="14pt" fo:font-weight="bold" style:font-size-asian="14pt" style:font-weight-asian="bold" style:font-size-complex="14pt" style:font-weight-complex="bold"/>
    </style:style>
    <style:style style:name="T1" style:family="text">
      <style:text-properties fo:color="#000000" style:text-line-through-style="none" style:font-name="AvantGarde Bk BT" fo:font-size="14pt" style:text-underline-style="none" fo:font-weight="normal" style:font-name-asian="AvantGarde Bk BT" style:font-size-asian="14pt" style:font-weight-asian="normal" style:font-name-complex="AvantGarde Bk BT" style:font-size-complex="14pt" style:font-weight-complex="normal"/>
    </style:style>
    <style:style style:name="T2" style:family="text">
      <style:text-properties fo:color="#000000" style:text-line-through-style="none" style:font-name="AvantGarde Bk BT" fo:font-size="11.5pt" style:text-underline-style="none" fo:font-weight="normal" style:font-name-asian="AvantGarde Bk BT" style:font-size-asian="11.5pt" style:font-weight-asian="normal" style:font-name-complex="AvantGarde Bk BT" style:font-size-complex="11.5pt" style:font-weight-complex="normal"/>
    </style:style>
    <style:style style:name="T3" style:family="text">
      <style:text-properties fo:color="#000000" style:text-line-through-style="none" style:font-name="AvantGarde Bk BT" fo:font-size="11.5pt" style:text-underline-style="none" style:font-name-asian="AvantGarde Bk BT" style:font-size-asian="11.5pt" style:font-name-complex="AvantGarde Bk BT" style:font-size-complex="11.5pt"/>
    </style:style>
    <style:style style:name="T4" style:family="text">
      <style:text-properties fo:color="#000000" style:text-line-through-style="none" style:font-name="AvantGarde Bk BT" fo:font-size="11.5pt" fo:font-style="normal" style:text-underline-style="none" style:font-name-asian="AvantGarde Bk BT" style:font-size-asian="11.5pt" style:font-style-asian="normal" style:font-name-complex="AvantGarde Bk BT" style:font-size-complex="11.5pt" style:font-style-complex="normal"/>
    </style:style>
    <style:style style:name="T5" style:family="text">
      <style:text-properties fo:color="#000000" style:text-line-through-style="none" style:font-name="AvantGarde Bk BT" fo:font-size="11.5pt" fo:font-style="italic" style:text-underline-style="none" style:font-name-asian="AvantGarde Bk BT" style:font-size-asian="11.5pt" style:font-style-asian="italic" style:font-name-complex="AvantGarde Bk BT" style:font-size-complex="11.5pt" style:font-style-complex="italic"/>
    </style:style>
    <style:style style:name="T6" style:family="text">
      <style:text-properties fo:color="#000000" style:text-line-through-style="none" style:text-underline-style="none" fo:font-weight="normal" style:font-name-asian="AvantGarde Bk BT" style:font-weight-asian="normal" style:font-name-complex="AvantGarde Bk BT" style:font-weight-complex="normal"/>
    </style:style>
    <style:style style:name="T7" style:family="text">
      <style:text-properties fo:color="#000000" style:text-line-through-style="none" style:text-underline-style="none" style:font-name-asian="AvantGarde Bk BT" style:font-name-complex="AvantGarde Bk BT"/>
    </style:style>
    <style:style style:name="T8" style:family="text">
      <style:text-properties fo:color="#000000" style:font-name="AvantGarde Bk BT" fo:font-size="11.5pt" style:font-name-asian="AvantGarde Bk BT" style:font-size-asian="11.5pt" style:font-name-complex="AvantGarde Bk BT" style:font-size-complex="11.5pt"/>
    </style:style>
    <style:style style:name="T9" style:family="text">
      <style:text-properties fo:color="#000000" style:font-name="AvantGarde Bk BT" fo:font-size="12pt" style:font-name-asian="AvantGarde Bk BT" style:font-size-asian="12pt" style:font-name-complex="AvantGarde Bk BT" style:font-size-complex="12pt"/>
    </style:style>
    <style:style style:name="T10" style:family="text">
      <style:text-properties fo:color="#000000" style:font-name-asian="AvantGarde Bk BT" style:font-name-complex="AvantGarde Bk BT"/>
    </style:style>
    <style:style style:name="T11" style:family="text">
      <style:text-properties fo:color="#ffffff" style:text-line-through-style="none" style:font-name="Comfortaa" fo:font-size="16pt" style:text-underline-style="none" fo:font-weight="bold" style:font-name-asian="Comfortaa" style:font-size-asian="16pt" style:font-weight-asian="bold" style:font-name-complex="Comfortaa" style:font-size-complex="16pt" style:font-weight-complex="bold"/>
    </style:style>
    <style:style style:name="T12" style:family="text">
      <style:text-properties fo:font-variant="normal" fo:text-transform="none" fo:color="#000000" style:text-line-through-style="none" fo:letter-spacing="normal" fo:font-style="normal" style:text-underline-style="none" fo:font-weight="normal" style:font-name-asian="AvantGarde Bk BT" style:font-weight-asian="normal" style:font-name-complex="AvantGarde Bk BT" style:font-weight-complex="normal"/>
    </style:style>
    <style:style style:name="T13" style:family="text">
      <style:text-properties fo:font-variant="normal" fo:text-transform="none" fo:color="#111111" style:text-line-through-style="none" fo:letter-spacing="normal" fo:font-style="normal" style:text-underline-style="none" fo:font-weight="normal" style:font-name-asian="AvantGarde Bk BT" style:font-weight-asian="normal" style:font-name-complex="AvantGarde Bk BT" style:font-weight-complex="normal"/>
    </style:style>
    <style:style style:name="T14" style:family="text">
      <style:text-properties style:text-line-through-style="none" style:font-name="AvantGarde Bk BT" fo:font-size="14pt" style:text-underline-style="none" fo:font-weight="normal" style:font-name-asian="AvantGarde Bk BT" style:font-size-asian="14pt" style:font-weight-asian="normal" style:font-name-complex="AvantGarde Bk BT" style:font-size-complex="14pt" style:font-weight-complex="normal"/>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PENTECOSTE</text:p>
      <text:p text:style-name="P2"><text:s/></text:p>
      <text:p text:style-name="P4"/>
      <text:section text:style-name="Sect1" text:name="Sezione1">
        <text:p text:style-name="P4">Vieni Santo Spirito! </text:p>
        <text:p text:style-name="P9">Riempi i nostri cuori </text:p>
        <text:p text:style-name="P9">con la grazia! </text:p>
        <text:p text:style-name="P9"/>
        <text:p text:style-name="P9">Vieni Santo Spirito! </text:p>
        <text:p text:style-name="P9">Liberaci dal dubbio </text:p>
        <text:p text:style-name="P9">e dalla diffidenza! </text:p>
        <text:p text:style-name="P9"/>
        <text:p text:style-name="P9">Vieni Santo Spirito! </text:p>
        <text:p text:style-name="P9">Donaci la fede </text:p>
        <text:p text:style-name="P9">per proseguire! </text:p>
        <text:p text:style-name="P9"/>
        <text:p text:style-name="P9">Vieni Santo Spirito! </text:p>
        <text:p text:style-name="P9">Trasforma i nostri </text:p>
        <text:p text:style-name="P9">cuori di pietra! </text:p>
        <text:p text:style-name="P9"/>
        <text:p text:style-name="P9">Vieni Santo Spirito! </text:p>
        <text:p text:style-name="P9">Irradia la giustizia </text:p>
        <text:p text:style-name="P13"><text:span text:style-name="T7">di Cristo nel nostro mondo! </text:span></text:p>
        <text:p text:style-name="P14"><text:span text:style-name="T10"><text:s/></text:span></text:p>
        <text:p text:style-name="P4">Vieni Santo Spirito! </text:p>
        <text:p text:style-name="P9">Aiutaci a comprendere </text:p>
        <text:p text:style-name="P9">che siamo fratelli e sorelle! </text:p>
        <text:p text:style-name="P9"/>
        <text:p text:style-name="P9">Vieni Santo Spirito! </text:p>
        <text:p text:style-name="P9">Abbatti le mura fra noi! </text:p>
        <text:p text:style-name="P9"/>
        <text:p text:style-name="P9">Vieni Santo Spirito! </text:p>
        <text:p text:style-name="P9">Dacci i tuoi doni </text:p>
        <text:p text:style-name="P9">per poterli condividere! </text:p>
        <text:p text:style-name="P9"/>
        <text:p text:style-name="P9">Vieni Santo Spirito! </text:p>
        <text:p text:style-name="P9">Intercedi per noi, </text:p>
        <text:p text:style-name="P9">Spirito del Padre, </text:p>
        <text:p text:style-name="P9">il tuo sospiro ineffabile </text:p>
        <text:p text:style-name="P9">va oltre la nostra opera! </text:p>
        <text:p text:style-name="P9"/>
        <text:p text:style-name="P9">Vieni Santo Spirito! </text:p>
        <text:p text:style-name="P9">Unisci tutti i cristiani </text:p>
        <text:p text:style-name="P9">in Cristo nostro Signore! </text:p>
        <text:p text:style-name="P13"><text:span text:style-name="T7">Amen. </text:span></text:p>
      </text:section>
      <text:p text:style-name="P15"/>
      <text:p text:style-name="P18">Atti degli Apostoli 2, 1-13</text:p>
      <text:p text:style-name="P1"><text:bookmark text:name="verse_151939"/><text:span text:style-name="T13"><text:line-break/></text:span><text:span text:style-name="T12">1 Mentre stava compiendosi il giorno della Pentecoste, si trovavano tutti insieme nello stesso luogo.</text:span><text:bookmark text:name="verse_151972"/><text:span text:style-name="T12"> 2 Venne all'improvviso dal cielo un fragore, quasi un vento che si abbatte impetuoso, e riempì tutta la casa dove stavano.</text:span><text:bookmark text:name="verse_152005"/><text:span text:style-name="T12"> 3 Apparvero loro lingue come di fuoco, che si dividevano, e si posarono su ciascuno di loro,</text:span><text:bookmark text:name="verse_152038"/><text:span text:style-name="T12"> 4 e tutti furono colmati di Spirito Santo e cominciarono a parlare in altre lingue, nel modo in cui lo Spirito dava loro il potere di esprimersi.<text:line-break/> 5 Abitavano allora a Gerusalemme Giudei osservanti, di ogni nazione che è sotto il cielo.</text:span><text:bookmark text:name="verse_152069"/><text:span text:style-name="T12">6 A quel rumore, la folla si radunò e rimase turbata, perché ciascuno li udiva parlare nella propria lingua.</text:span><text:bookmark text:name="verse_152072"/><text:span text:style-name="T12"> 7 Erano stupiti e, fuori di sé per la meraviglia, dicevano: "Tutti costoro che parlano non sono forse Galilei?</text:span><text:bookmark text:name="verse_152075"/><text:span text:style-name="T12"> 8 E come mai ciascuno </text:span><text:soft-page-break/><text:span text:style-name="T12">di noi sente parlare nella propria lingua nativa?</text:span><text:bookmark text:name="verse_152078"/><text:span text:style-name="T12"> 9 Siamo Parti, Medi, Elamiti, abitanti della Mesopotamia, della Giudea e della Cappadòcia, del Ponto e dell'Asia,</text:span><text:bookmark text:name="verse_151942"/><text:span text:style-name="T12"> 10 della Frìgia e della Panfìlia, dell'Egitto e delle parti della Libia vicino a Cirene, Romani qui residenti,</text:span><text:bookmark text:name="verse_151945"/><text:span text:style-name="T12"> 11 Giudei e prosèliti, Cretesi e Arabi, e li udiamo parlare nelle nostre lingue delle grandi opere di Dio".</text:span><text:bookmark text:name="verse_151948"/><text:span text:style-name="T12"> 12 Tutti erano stupefatti e perplessi, e si chiedevano l'un l'altro: "Che cosa significa questo?".</text:span><text:bookmark text:name="verse_151951"/><text:span text:style-name="T12"> 13 Altri invece li deridevano e dicevano: "Si sono ubriacati di vino dolce".</text:span><text:span text:style-name="T6"> </text:span></text:p>
      <text:p text:style-name="P1"><text:span text:style-name="T6"/></text:p>
      <text:p text:style-name="P1"><text:span text:style-name="T6"/></text:p>
      <text:p text:style-name="P16"><text:span text:style-name="T6"/></text:p>
      <text:p text:style-name="P12"><text:span text:style-name="T3"/></text:p>
      <text:p text:style-name="P7">Stupore e meraviglia: apertura alla Speranza </text:p>
      <text:p text:style-name="P6"><text:span text:style-name="T1"/></text:p>
      <text:p text:style-name="P12"><text:span text:style-name="T2">Atti narra della reazione più immediata ai fatti di quel giorno: una certa confusione, un misto di stupore e imbarazzo. La meraviglia provocata dal sorprendente evento consumatosi sotto gli occhi dei presenti li porta a formulare una serie di domande, ad interrogarsi su quanto sta avvenendo. Ciò che il narratore vuol comunicare al lettore non è però l’aneddotico scambio di pareri tra gli astanti, le loro perplessità e curiosità, bensì il fatto che sta nascendo un linguaggio nuovo, il linguaggio della fede cristiana, che non è imbrigliato in una determinata lingua o cultura, ma diventa un messaggio e una prassi d’amore capaci di raggiungere tutti. </text:span></text:p>
      <text:p text:style-name="P12"><text:span text:style-name="T2">Purtroppo, oltre alla reazione di stupore e di legittima curiosità, sfociante nella domanda: «Che significa questo?», vi è anche un atteggiamento opposto che non porta ad un’apertura, ma alla chiusura, esprimentesi allora come derisione nei riguardi degli apostoli. L’attribuire all’effetto del vino l’impeto della lode e dell’annunzio dei testimoni, è segno di un rifiuto preconcetto, che impedisce di credere che Dio si renda effettivamente presente, che lo Spirito si effonda efficacemente, e che la parola divina si comunichi realmente. Tra le righe vi è così un avvertimento per la comunità cristiana, perché non si chiuda alla novità dello Spirito, ma si apra alla domanda su ciò che Dio sta operando nella storia umana. </text:span></text:p>
      <text:p text:style-name="P12"><text:span text:style-name="T2">Il racconto della Pentecoste (come pure i successivi sommari sulla prima comunità di Gerusalemme) consente di trarre indicazioni sul come si è e si diventa sempre più comunità cristiana, Chiesa. Alla base </text:span><text:soft-page-break/><text:span text:style-name="T2">c’è sempre un incontro con Cristo e con il Dio di Cristo Gesù. Tale incontro non si verifica in un ambiente etereo, astorico, ma passa attraverso l’incontro con dei testimoni, come avviene qui per </text:span><text:span text:style-name="T8">gli ascoltatori del discorso di Pietro. La Chiesa è la comunità che nasce dalla testimonianza ed è, a sua volta, chiamata a testimoniare! </text:span></text:p>
      <text:p text:style-name="P12"><text:span text:style-name="T3">Certamente tutto questo avviene in un continuo processo – suscitato dallo Spirito – di esodo, di trasformazione, per il quale è necessario anche attuare delle decisioni che portano alla rottura con la vita vecchia. La comunità cristiana ha vissuto nella speranza che lo Spirito Santo potesse continuare ad accompagnarla nella sua storia e noi oggi viviamo di questa speranza in un Dio fedele che non delude. </text:span></text:p>
      <text:p text:style-name="P12"><text:span text:style-name="T1"/></text:p>
      <text:p text:style-name="P12"><text:span text:style-name="T1"/></text:p>
      <text:p text:style-name="P5">Santo Spirito del Padre, vento inafferrabile, </text:p>
      <text:p text:style-name="P10">nella tua azione irresistibile travolgi tutti gli ostacoli </text:p>
      <text:p text:style-name="P10">che ancora precludono i passi al nostro cammino </text:p>
      <text:p text:style-name="P10">verso l’unità visibile di un mondo frammentato e lacerato. </text:p>
      <text:p text:style-name="P10">Scuoti i pregiudizi, scrolla le sicurezze, </text:p>
      <text:p text:style-name="P10">fa’ piegare le resistenze più ostinate. </text:p>
      <text:p text:style-name="P10">Vieni fra noi, Santo Spirito d’amore! </text:p>
      <text:p text:style-name="P10"/>
      <text:p text:style-name="P10">Santo Spirito del Figlio, fuoco purificatore, </text:p>
      <text:p text:style-name="P10">incendia i nostri cuori con il tuo amore </text:p>
      <text:p text:style-name="P10">e non permettere che ci manteniamo prudentemente </text:p>
      <text:p text:style-name="P10">a distanza di sicurezza. </text:p>
      <text:p text:style-name="P10">Fa’ che non confondiamo il nostro timido tepore </text:p>
      <text:p text:style-name="P10">con la tua fiamma divorante. </text:p>
      <text:p text:style-name="P10">È questa la luce che tu ci chiedi di portare ai fratelli: </text:p>
      <text:p text:style-name="P10">guida, sostieni e incoraggia i nostri passi. </text:p>
      <text:p text:style-name="P10">Vieni fra noi, Santo Spirito d’amore! </text:p>
      <text:p text:style-name="P10"/>
      <text:p text:style-name="P10">Santo Spirito di Pentecoste, </text:p>
      <text:p text:style-name="P10">tu ci fai comprendere che il cammino </text:p>
      <text:p text:style-name="P10">verso la riconciliazione degli uomini </text:p>
      <text:p text:style-name="P10">e l’unità della Chiesa richiede la nostra conversione. </text:p>
      <text:p text:style-name="P10">Non c’è conversione senza cambiamento, </text:p>
      <text:p text:style-name="P10">e non c’è cambiamento senza purificazione. </text:p>
      <text:p text:style-name="P10">Per questo invochiamo da te la forza </text:p>
      <text:p text:style-name="P10">e il desiderio di lasciarci plasmare. </text:p>
      <text:p text:style-name="P12"><text:span text:style-name="T5">Vieni fra noi, Santo Spirito d’am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Arial, sans-serif"/>
    <style:font-face style:name="SpaceGroteskRegular" svg:font-family="SpaceGroteskRegular, Arial, sans-serif"/>
    <style:font-face style:name="Arial2" svg:font-family="Arial" style:font-family-generic="swiss"/>
    <style:font-face style:name="AvantGarde Bk BT" svg:font-family="'AvantGarde Bk BT', 'Avant Garde Book'" style:font-family-generic="swiss"/>
    <style:font-face style:name="Comfortaa" svg:font-family="Comfortaa, Comforta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AvantGarde Bk BT" fo:font-size="12pt" style:font-name-asian="AvantGarde Bk BT" style:font-size-asian="12pt" style:font-name-complex="AvantGarde Bk B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Carlo Ferrari</meta:initial-creator>
    <meta:creation-date>2025-01-16T16:06:33.65</meta:creation-date>
    <dc:date>2025-01-16T17:20:36.42</dc:date>
    <dc:creator>Andrea Carlo Ferrari</dc:creator>
    <meta:editing-duration>PT1H14M3S</meta:editing-duration>
    <meta:editing-cycles>2</meta:editing-cycles>
    <meta:generator>OpenOffice/4.1.14$Win32 OpenOffice.org_project/4114m1$Build-9811</meta:generator>
    <meta:document-statistic meta:table-count="0" meta:image-count="0" meta:object-count="0" meta:page-count="3" meta:paragraph-count="67" meta:word-count="885" meta:character-count="5509"/>
  </office:meta>
</office:document-meta>
</file>