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vantGarde Bk BT" svg:font-family="AvantGarde Bk B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2" style:parent-style-name="Default" style:family="paragraph">
      <style:text-properties style:font-name="Arial" fo:font-size="16pt" style:font-size-asian="16pt" style:font-size-complex="16pt"/>
    </style:style>
    <style:style style:name="P3" style:parent-style-name="Default" style:family="paragraph">
      <style:text-properties style:font-name="Arial" fo:font-style="italic" style:font-style-asian="italic" style:font-style-complex="italic"/>
    </style:style>
    <style:style style:name="P4" style:parent-style-name="Default" style:family="paragraph">
      <style:text-properties style:font-name="Arial" fo:font-style="italic" style:font-style-asian="italic" style:font-style-complex="italic"/>
    </style:style>
    <style:style style:name="P5" style:parent-style-name="Default" style:family="paragraph">
      <style:text-properties style:font-name="Arial" fo:font-style="italic" style:font-style-asian="italic" style:font-style-complex="italic"/>
    </style:style>
    <style:style style:name="P6" style:parent-style-name="Default" style:family="paragraph">
      <style:text-properties style:font-name="Arial" fo:font-style="italic" style:font-style-asian="italic" style:font-style-complex="italic"/>
    </style:style>
    <style:style style:name="P7" style:parent-style-name="Default" style:family="paragraph">
      <style:text-properties style:font-name="Arial" fo:font-style="italic" style:font-style-asian="italic" style:font-style-complex="italic"/>
    </style:style>
    <style:style style:name="P8" style:parent-style-name="Default" style:family="paragraph">
      <style:text-properties style:font-name="Arial" fo:font-style="italic" style:font-style-asian="italic" style:font-style-complex="italic"/>
    </style:style>
    <style:style style:name="P9" style:parent-style-name="Default" style:family="paragraph">
      <style:text-properties style:font-name="Arial" fo:font-style="italic" style:font-style-asian="italic" style:font-style-complex="italic"/>
    </style:style>
    <style:style style:name="P10" style:parent-style-name="Default" style:family="paragraph">
      <style:text-properties style:font-name="Arial" fo:font-style="italic" style:font-style-asian="italic" style:font-style-complex="italic"/>
    </style:style>
    <style:style style:name="P11" style:parent-style-name="Default" style:family="paragraph">
      <style:text-properties style:font-name="Arial" fo:font-style="italic" style:font-style-asian="italic" style:font-style-complex="italic"/>
    </style:style>
    <style:style style:name="P12" style:parent-style-name="Default" style:family="paragraph">
      <style:text-properties style:font-name="Arial" fo:font-style="italic" style:font-style-asian="italic" style:font-style-complex="italic"/>
    </style:style>
    <style:style style:name="P13" style:parent-style-name="Default" style:family="paragraph">
      <style:text-properties style:font-name="Arial" fo:font-style="italic" style:font-style-asian="italic" style:font-style-complex="italic"/>
    </style:style>
    <style:style style:name="P14" style:parent-style-name="Default" style:family="paragraph">
      <style:text-properties style:font-name="Arial" fo:font-style="italic" style:font-style-asian="italic" style:font-style-complex="italic"/>
    </style:style>
    <style:style style:name="P15" style:parent-style-name="Default" style:family="paragraph">
      <style:text-properties style:font-name="Arial" fo:font-style="italic" style:font-style-asian="italic" style:font-style-complex="italic"/>
    </style:style>
    <style:style style:name="P16" style:parent-style-name="Default" style:family="paragraph">
      <style:text-properties style:font-name="Arial" fo:font-style="italic" style:font-style-asian="italic" style:font-style-complex="italic"/>
    </style:style>
    <style:style style:name="P17" style:parent-style-name="Default" style:family="paragraph">
      <style:text-properties style:font-name="Arial" fo:font-style="italic" style:font-style-asian="italic" style:font-style-complex="italic"/>
    </style:style>
    <style:style style:name="P18" style:parent-style-name="Default" style:family="paragraph">
      <style:text-properties style:font-name="Arial" fo:font-style="italic" style:font-style-asian="italic" style:font-style-complex="italic"/>
    </style:style>
    <style:style style:name="P19" style:parent-style-name="Default" style:family="paragraph">
      <style:text-properties style:font-name="Arial" fo:font-style="italic" style:font-style-asian="italic" style:font-style-complex="italic"/>
    </style:style>
    <style:style style:name="P20" style:parent-style-name="Default" style:family="paragraph">
      <style:text-properties style:font-name="Arial" fo:font-style="italic" style:font-style-asian="italic" style:font-style-complex="italic"/>
    </style:style>
    <style:style style:name="P21" style:parent-style-name="Default" style:family="paragraph">
      <style:text-properties style:font-name="Arial" fo:font-style="italic" style:font-style-asian="italic" style:font-style-complex="italic"/>
    </style:style>
    <style:style style:name="P22" style:parent-style-name="Default" style:family="paragraph">
      <style:text-properties style:font-name="Arial" fo:font-style="italic" style:font-style-asian="italic" style:font-style-complex="italic"/>
    </style:style>
    <style:style style:name="T2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Car.predefinitoparagrafo" style:family="text">
      <style:text-properties style:font-name="Arial" fo:font-style="italic" style:font-style-asian="italic" style:font-style-complex="italic"/>
    </style:style>
    <style:style style:name="T25" style:parent-style-name="Car.predefinitoparagrafo" style:family="text">
      <style:text-properties style:font-name="Arial" fo:font-style="italic" style:font-style-asian="italic" style:font-style-complex="italic"/>
    </style:style>
    <style:style style:name="T26" style:parent-style-name="Car.predefinitoparagrafo" style:family="text">
      <style:text-properties style:font-name="Arial" fo:font-style="italic" style:font-style-asian="italic" style:font-style-complex="italic"/>
    </style:style>
    <style:style style:name="T27" style:parent-style-name="Car.predefinitoparagrafo" style:family="text">
      <style:text-properties style:font-name="Arial" fo:font-style="italic" style:font-style-asian="italic" style:font-style-complex="italic"/>
    </style:style>
    <style:style style:name="T28" style:parent-style-name="Car.predefinitoparagrafo" style:family="text">
      <style:text-properties style:font-name="Arial" fo:font-style="italic" style:font-style-asian="italic" style:font-style-complex="italic"/>
    </style:style>
    <style:style style:name="T29" style:parent-style-name="Car.predefinitoparagrafo" style:family="text">
      <style:text-properties style:font-name="Arial" fo:font-style="italic" style:font-style-asian="italic" style:font-style-complex="italic"/>
    </style:style>
    <style:style style:name="T30" style:parent-style-name="Car.predefinitoparagrafo" style:family="text">
      <style:text-properties style:font-name="Arial" fo:font-style="italic" style:font-style-asian="italic" style:font-style-complex="italic"/>
    </style:style>
    <style:style style:name="T31" style:parent-style-name="Car.predefinitoparagrafo" style:family="text">
      <style:text-properties style:font-name="Arial" fo:font-style="italic" style:font-style-asian="italic" style:font-style-complex="italic"/>
    </style:style>
    <style:style style:name="T32" style:parent-style-name="Car.predefinitoparagrafo" style:family="text">
      <style:text-properties style:font-name="Arial" fo:font-style="italic" style:font-style-asian="italic" style:font-style-complex="italic"/>
    </style:style>
    <style:style style:name="T33" style:parent-style-name="Car.predefinitoparagrafo" style:family="text">
      <style:text-properties style:font-name="Arial" fo:font-style="italic" style:font-style-asian="italic" style:font-style-complex="italic"/>
    </style:style>
    <style:style style:name="T34" style:parent-style-name="Car.predefinitoparagrafo" style:family="text">
      <style:text-properties style:font-name="Arial" fo:font-style="italic" style:font-style-asian="italic" style:font-style-complex="italic"/>
    </style:style>
    <style:style style:name="T35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36" style:parent-style-name="Car.predefinitoparagrafo" style:family="text">
      <style:text-properties style:font-name="Arial" fo:font-style="italic" style:font-style-asian="italic" style:font-style-complex="italic"/>
    </style:style>
    <style:style style:name="T37" style:parent-style-name="Car.predefinitoparagrafo" style:family="text">
      <style:text-properties style:font-name="Arial" fo:font-style="italic" style:font-style-asian="italic" style:font-style-complex="italic"/>
    </style:style>
    <style:style style:name="P38" style:parent-style-name="Default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9" style:parent-style-name="Default" style:family="paragraph">
      <style:paragraph-properties fo:text-align="center"/>
    </style:style>
    <style:style style:name="T40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41" style:parent-style-name="Car.predefinitoparagrafo" style:family="text">
      <style:text-properties style:font-name="Arial" fo:font-weight="bold" style:font-weight-asian="bold" style:font-weight-complex="bold" fo:text-transform="uppercase" fo:font-size="14pt" style:font-size-asian="14pt" style:font-size-complex="14pt"/>
    </style:style>
    <style:style style:name="T42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43" style:parent-style-name="Car.predefinitoparagrafo" style:family="text">
      <style:text-properties style:font-name="Arial"/>
    </style:style>
    <style:style style:name="T44" style:parent-style-name="Car.predefinitoparagrafo" style:family="text">
      <style:text-properties style:font-name="Arial"/>
    </style:style>
    <style:style style:name="T45" style:parent-style-name="Car.predefinitoparagrafo" style:family="text">
      <style:text-properties style:font-name="Arial"/>
    </style:style>
    <style:style style:name="T46" style:parent-style-name="Car.predefinitoparagrafo" style:family="text">
      <style:text-properties style:font-name="Arial"/>
    </style:style>
    <style:style style:name="T47" style:parent-style-name="Car.predefinitoparagrafo" style:family="text">
      <style:text-properties style:font-name="Arial" fo:font-style="italic" style:font-style-asian="italic" style:font-style-complex="italic"/>
    </style:style>
    <style:style style:name="T48" style:parent-style-name="Car.predefinitoparagrafo" style:family="text">
      <style:text-properties style:font-name="Arial"/>
    </style:style>
    <style:style style:name="T49" style:parent-style-name="Car.predefinitoparagrafo" style:family="text">
      <style:text-properties style:font-name="Arial"/>
    </style:style>
    <style:style style:name="T50" style:parent-style-name="Car.predefinitoparagrafo" style:family="text">
      <style:text-properties style:font-name="Arial"/>
    </style:style>
    <style:style style:name="T51" style:parent-style-name="Car.predefinitoparagrafo" style:family="text">
      <style:text-properties style:font-name="Arial"/>
    </style:style>
    <style:style style:name="T52" style:parent-style-name="Car.predefinitoparagrafo" style:family="text">
      <style:text-properties style:font-name="Arial" fo:font-style="italic" style:font-style-asian="italic" style:font-style-complex="italic"/>
    </style:style>
    <style:style style:name="T53" style:parent-style-name="Car.predefinitoparagrafo" style:family="text">
      <style:text-properties style:font-name="Arial"/>
    </style:style>
    <style:style style:name="T54" style:parent-style-name="Car.predefinitoparagrafo" style:family="text">
      <style:text-properties style:font-name="Arial"/>
    </style:style>
    <style:style style:name="P55" style:parent-style-name="Default" style:family="paragraph">
      <style:text-properties style:font-name="Arial"/>
    </style:style>
    <style:style style:name="T56" style:parent-style-name="Car.predefinitoparagrafo" style:family="text">
      <style:text-properties style:font-name="Arial"/>
    </style:style>
    <style:style style:name="T57" style:parent-style-name="Car.predefinitoparagrafo" style:family="text">
      <style:text-properties style:font-name="Arial"/>
    </style:style>
    <style:style style:name="T58" style:parent-style-name="Car.predefinitoparagrafo" style:family="text">
      <style:text-properties style:font-name="Arial"/>
    </style:style>
    <style:style style:name="T59" style:parent-style-name="Car.predefinitoparagrafo" style:family="text">
      <style:text-properties style:font-name="Arial"/>
    </style:style>
    <style:style style:name="T60" style:parent-style-name="Car.predefinitoparagrafo" style:family="text">
      <style:text-properties style:font-name="Arial"/>
    </style:style>
    <style:style style:name="T61" style:parent-style-name="Car.predefinitoparagrafo" style:family="text">
      <style:text-properties style:font-name="Arial" fo:font-style="italic" style:font-style-asian="italic" style:font-style-complex="italic"/>
    </style:style>
    <style:style style:name="T62" style:parent-style-name="Car.predefinitoparagrafo" style:family="text">
      <style:text-properties style:font-name="Arial"/>
    </style:style>
    <style:style style:name="P63" style:parent-style-name="Default" style:family="paragraph">
      <style:text-properties style:font-name="Arial"/>
    </style:style>
    <style:style style:name="P64" style:parent-style-name="Default" style:family="paragraph">
      <style:text-properties style:font-name="Arial"/>
    </style:style>
    <style:style style:name="T65" style:parent-style-name="Car.predefinitoparagrafo" style:family="text">
      <style:text-properties style:font-name="Arial"/>
    </style:style>
    <style:style style:name="T66" style:parent-style-name="Car.predefinitoparagrafo" style:family="text">
      <style:text-properties style:font-name="Arial" fo:font-style="italic" style:font-style-asian="italic" style:font-style-complex="italic"/>
    </style:style>
    <style:style style:name="T67" style:parent-style-name="Car.predefinitoparagrafo" style:family="text">
      <style:text-properties style:font-name="Arial"/>
    </style:style>
    <style:style style:name="T68" style:parent-style-name="Car.predefinitoparagrafo" style:family="text">
      <style:text-properties style:font-name="Arial" fo:font-style="italic" style:font-style-asian="italic" style:font-style-complex="italic"/>
    </style:style>
    <style:style style:name="T69" style:parent-style-name="Car.predefinitoparagrafo" style:family="text">
      <style:text-properties style:font-name="Arial"/>
    </style:style>
    <style:style style:name="T70" style:parent-style-name="Car.predefinitoparagrafo" style:family="text">
      <style:text-properties style:font-name="Arial"/>
    </style:style>
    <style:style style:name="P71" style:parent-style-name="Default" style:family="paragraph">
      <style:text-properties style:font-name="Arial" fo:font-style="italic" style:font-style-asian="italic" style:font-style-complex="italic"/>
    </style:style>
    <style:style style:name="P72" style:parent-style-name="Default" style:family="paragraph">
      <style:text-properties style:font-name="Arial" fo:font-style="italic" style:font-style-asian="italic" style:font-style-complex="italic"/>
    </style:style>
    <style:style style:name="P73" style:parent-style-name="Default" style:family="paragraph">
      <style:text-properties style:font-name="Arial" fo:font-style="italic" style:font-style-asian="italic" style:font-style-complex="italic"/>
    </style:style>
    <style:style style:name="P74" style:parent-style-name="Default" style:family="paragraph">
      <style:text-properties style:font-name="Arial" fo:font-style="italic" style:font-style-asian="italic" style:font-style-complex="italic"/>
    </style:style>
    <style:style style:name="P75" style:parent-style-name="Default" style:family="paragraph">
      <style:text-properties style:font-name="Arial" fo:font-style="italic" style:font-style-asian="italic" style:font-style-complex="italic"/>
    </style:style>
    <style:style style:name="P76" style:parent-style-name="Default" style:family="paragraph">
      <style:text-properties style:font-name="Arial" fo:font-style="italic" style:font-style-asian="italic" style:font-style-complex="italic"/>
    </style:style>
    <style:style style:name="P77" style:parent-style-name="Default" style:family="paragraph">
      <style:text-properties style:font-name="Arial" fo:font-style="italic" style:font-style-asian="italic" style:font-style-complex="italic"/>
    </style:style>
    <style:style style:name="P78" style:parent-style-name="Default" style:family="paragraph">
      <style:text-properties style:font-name="Arial" fo:font-style="italic" style:font-style-asian="italic" style:font-style-complex="italic"/>
    </style:style>
    <style:style style:name="P79" style:parent-style-name="Default" style:family="paragraph">
      <style:text-properties style:font-name="Arial" fo:font-style="italic" style:font-style-asian="italic" style:font-style-complex="italic"/>
    </style:style>
    <style:style style:name="T80" style:parent-style-name="Car.predefinitoparagrafo" style:family="text">
      <style:text-properties style:font-name="Arial" fo:font-style="italic" style:font-style-asian="italic" style:font-style-complex="italic"/>
    </style:style>
    <style:style style:name="P81" style:parent-style-name="Default" style:family="paragraph">
      <style:text-properties style:font-name="Arial" fo:font-style="italic" style:font-style-asian="italic" style:font-style-complex="italic"/>
    </style:style>
    <style:style style:name="P82" style:parent-style-name="Default" style:family="paragraph">
      <style:text-properties style:font-name="Arial" fo:font-style="italic" style:font-style-asian="italic" style:font-style-complex="italic"/>
    </style:style>
    <style:style style:name="P83" style:parent-style-name="Default" style:family="paragraph">
      <style:text-properties style:font-name="Arial" fo:font-style="italic" style:font-style-asian="italic" style:font-style-complex="italic"/>
    </style:style>
    <style:style style:name="P84" style:parent-style-name="Default" style:family="paragraph">
      <style:text-properties style:font-name="Arial" fo:font-style="italic" style:font-style-asian="italic" style:font-style-complex="italic"/>
    </style:style>
    <style:style style:name="P85" style:parent-style-name="Default" style:family="paragraph">
      <style:text-properties style:font-name="Arial" fo:font-style="italic" style:font-style-asian="italic" style:font-style-complex="italic"/>
    </style:style>
    <style:style style:name="P86" style:parent-style-name="Default" style:family="paragraph">
      <style:text-properties style:font-name="Arial" fo:font-style="italic" style:font-style-asian="italic" style:font-style-complex="italic"/>
    </style:style>
    <style:style style:name="P87" style:parent-style-name="Default" style:family="paragraph">
      <style:text-properties style:font-name="Arial" fo:font-style="italic" style:font-style-asian="italic" style:font-style-complex="italic"/>
    </style:style>
    <style:style style:name="P88" style:parent-style-name="Default" style:family="paragraph">
      <style:text-properties style:font-name="Arial" fo:font-style="italic" style:font-style-asian="italic" style:font-style-complex="italic"/>
    </style:style>
    <style:style style:name="P89" style:parent-style-name="Default" style:family="paragraph">
      <style:text-properties style:font-name="Arial" fo:font-style="italic" style:font-style-asian="italic" style:font-style-complex="italic"/>
    </style:style>
    <style:style style:name="P90" style:parent-style-name="Default" style:family="paragraph">
      <style:text-properties style:font-name="Arial" fo:font-style="italic" style:font-style-asian="italic" style:font-style-complex="italic"/>
    </style:style>
    <style:style style:name="P91" style:parent-style-name="Default" style:family="paragraph">
      <style:text-properties style:font-name="Arial" fo:font-style="italic" style:font-style-asian="italic" style:font-style-complex="italic"/>
    </style:style>
    <style:style style:name="P92" style:parent-style-name="Default" style:family="paragraph">
      <style:text-properties style:font-name="Arial" fo:font-style="italic" style:font-style-asian="italic" style:font-style-complex="italic"/>
    </style:style>
    <style:style style:name="P93" style:parent-style-name="Default" style:family="paragraph">
      <style:text-properties style:font-name="Arial" fo:font-style="italic" style:font-style-asian="italic" style:font-style-complex="italic"/>
    </style:style>
    <style:style style:name="T94" style:parent-style-name="Car.predefinitoparagrafo" style:family="text">
      <style:text-properties style:font-name="Arial" fo:font-style="italic" style:font-style-asian="italic" style:font-style-complex="italic"/>
    </style:style>
  </office:automatic-styles>
  <office:body>
    <office:text text:use-soft-page-breaks="true">
      <text:p text:style-name="P1">Giubileo Biblico</text:p>
      <text:p text:style-name="P2"><text:s/></text:p>
      <text:p text:style-name="P3">Spirito Santo, aiutaci a riconoscere la santità del Giubileo,</text:p>
      <text:p text:style-name="P4">tempo di grazia, tempo di riposo per la terra e per il popolo di Dio.</text:p>
      <text:p text:style-name="P5">Donaci la capacità di staccarci<text:s/>dai nostri ritmi frenetici</text:p>
      <text:p text:style-name="P6">e di entrare in sintonia con il tuo ritmo</text:p>
      <text:p text:style-name="P7">di misericordia e di rinnovamento.</text:p>
      <text:p text:style-name="P8">Illumina le nostre menti, o Spirito,</text:p>
      <text:p text:style-name="P9">affinché comprendiamo pienamente il significato della liberazione</text:p>
      <text:p text:style-name="P10">proclamata nell'Anno del Signore, che ci è<text:s/>donato.</text:p>
      <text:p text:style-name="P11">Aiutaci a lottare contro ogni forma di schiavitù,</text:p>
      <text:p text:style-name="P12">sia essa materiale che spirituale,</text:p>
      <text:p text:style-name="P13">e a vivere in piena libertà, come figli amati del Padre.</text:p>
      <text:p text:style-name="P14">Ispira in noi un profondo desiderio di riconciliazione con il prossimo</text:p>
      <text:p text:style-name="P15">e di restituzione di ciò che abbiamo ingiustamente sottratto.</text:p>
      <text:p text:style-name="P16">Donaci la forza di perdonare e di chiedere perdono,</text:p>
      <text:p text:style-name="P17">affinché si possa instaurare tra noi un clima di pace e di giustizia.</text:p>
      <text:p text:style-name="P18">Spirito Santo, fa' che comprendiamo la necessità</text:p>
      <text:p text:style-name="P19">della cura della terra, luogo meraviglioso</text:p>
      <text:p text:style-name="P20">dove<text:s/>amare Dio e avere cura dei nostri fratelli e sorelle.</text:p>
      <text:p text:style-name="P21">Riempi i nostri cuori di speranza, o Spirito,</text:p>
      <text:p text:style-name="P22">mentre guardiamo al futuro con fiducia. Amen.</text:p>
      <text:p text:style-name="Default"/>
      <text:p text:style-name="Default"/>
      <text:p text:style-name="Default"/>
      <text:p text:style-name="Default"/>
      <text:p text:style-name="Default"><text:span text:style-name="T23">Dal libro del Levitico (25,8-17.23. 38-42.54-55)</text:span></text:p>
      <text:p text:style-name="Default"/>
      <text:p text:style-name="Default"><text:span text:style-name="T24">8Conterai sette settimane di anni, cioè sette volte<text:s/></text:span><text:span text:style-name="T25">sette anni; queste sette settimane di anni faranno un periodo di quarantanove anni. 9Al decimo giorno del settimo mese, farai echeggiare il suono del corno; nel giorno dell'espiazione farete echeggiare il corno per tutta la terra. 10Dichiarerete santo il c</text:span><text:span text:style-name="T26">inquantesimo anno e proclamerete la liberazione nella terra per tutti i suoi abitanti. Sarà per voi un giubileo; ognuno di voi tornerà nella sua proprietà e nella sua famiglia. 11Il cinquantesimo anno sarà per voi un giubileo; non farete né semina né mieti</text:span><text:span text:style-name="T27">tura di quanto i campi produrranno da sé, né farete la vendemmia delle vigne non potate. 12Poiché è un giubileo: esso sarà per voi santo; potrete però mangiare il prodotto che daranno i campi. 13In quest'anno del giubileo ciascuno tornerà nella sua proprie</text:span><text:span text:style-name="T28">tà 14Quando vendete qualche cosa al vostro prossimo o quando acquistate qualche cosa dal vostro prossimo, nessuno faccia torto al fratello. 15Regolerai l'acquisto che farai dal tuo prossimo in base al numero degli anni trascorsi dopo l'ultimo giubileo:<text:s/></text:span><text:span text:style-name="T29">egl</text:span><text:span text:style-name="T30">i venderà a te in base agli anni di rendita. 16Quanti più anni resteranno, tanto più aumenterai il prezzo; quanto minore sarà il tempo, tanto più ribasserai il prezzo; perché egli ti vende la somma dei raccolti. 17Nessuno di voi danneggi il fratello, ma te</text:span><text:span text:style-name="T31">mete il vostro Dio, poiché io sono il Signore vostro Dio. 23Le terre non si potranno vendere per sempre, perché la terra è mia e voi siete presso di me come forestieri e ospiti. 38Io sono il Signore, vostro Dio, che vi ho fatto uscire dalla terra d'Egitto,</text:span><text:span text:style-name="T32"><text:s/>per darvi la terra di Canaan, per essere il vostro Dio. 39Se il tuo fratello che è presso di te cade in miseria e si vende a te, non farlo lavorare come schiavo; 40sia presso di te come un bracciante, come un ospite. Ti servirà fino all'anno del giubileo;</text:span><text:span text:style-name="T33"><text:s/>41allora se ne andrà da te insieme con i suoi figli, tornerà nella sua famiglia e rientrerà nella proprietà dei suoi padri. 42Essi sono infatti miei servi, che io ho fatto uscire dalla terra d'Egitto; non debbono essere venduti come si vendono gli schiavi</text:span><text:span text:style-name="T34">. 54Se tuo fratello non è riscattato in alcuno dei modi [previsti], se ne andrà libero l'anno del giubileo: lui con i suoi figli. 55Poiché gli Israeliti sono miei servi; essi sono servi miei, che ho fatto uscire dalla terra d</text:span><text:span text:style-name="T35">’</text:span><text:span text:style-name="T36">Egitto. Io sono il Signore, vo</text:span><text:span text:style-name="T37">stro Dio.</text:span></text:p>
      <text:p text:style-name="Default"/>
      <text:p text:style-name="Default"/>
      <text:p text:style-name="P38">GIUBILEO: SPERANZA DI UN MONDO NUOVO</text:p>
      <text:p text:style-name="P39"><text:span text:style-name="T40"><text:s/>E PI</text:span><text:span text:style-name="T41">ù</text:span><text:span text:style-name="T42"><text:s/>GIUSTO</text:span></text:p>
      <text:p text:style-name="Default"/>
      <text:p text:style-name="Default"><text:span text:style-name="T43">La prima cosa che colpisce il lettore è la prevalenza in queste pagine di questioni di carattere economico e giuridico, ma in relazione a due grandi principi di forte carattere teologico. Il</text:span><text:span text:style-name="T44"><text:s/>primo riguarda la terra come dono di Dio; il secondo la libertà come qualifica essenziale dello statuto personale degli israeliti, in quanto membri del popolo di Dio; il terzo è che Dio è signore del tempo dell’uomo.<text:s/></text:span><text:span text:style-name="T45">Per l’autore biblico è fondamentale ri</text:span><text:span text:style-name="T46">cordare che la terra è di Dio: Egli è l’unico vero proprietario della terra e di essa fa dono al suo popolo. La descrizione della distribuzione della terra la troviamo, ad esempio, in<text:s/></text:span><text:span text:style-name="T47">Nm<text:s/></text:span><text:span text:style-name="T48">26,52-56, là dove si dice che la terra viene distribuita con due<text:s/></text:span><text:span text:style-name="T49">criteri: in relazione al bisogno, al numero delle persone che formano un determinato nucleo, oppure tramite il sorteggio. E la terra viene assegnata in modo inalienabile, permanente, per cui quel nucleo familiare (o clan, o tribù) è titolare perenne del di</text:span><text:span text:style-name="T50">ritto di proprietà, perché la terra è di Dio ed Egli vuole che ogni famiglia abbia un segno visibile e permanente della sua partecipazione, del suo coinvolgimento nella storia della salvezza; un segno visibile che permetta di gustare fino in fondo la verit</text:span><text:span text:style-name="T51">à di quella professione di fede che ogni pio giudeo non mancava di fare regolarmente (</text:span><text:span text:style-name="T52">Dt<text:s/></text:span><text:span text:style-name="T53">26,5-9). La terra è di Dio, ed è suo dono gratuito, segno visibile e sensibile della partecipazione alla sua alleanza e condizione per vivere, per mantenere la propria</text:span><text:span text:style-name="T54"><text:s/>condizione di persona libera.</text:span></text:p>
      <text:p text:style-name="P55">Per quanto attiene lo statuto personale degli israeliti, essi sono liberati dalla schiavitù dell’Egitto (e di ogni altro potere mondano) per essere esclusiva appartenenza a Dio. Esclusività non discriminatoria, ma esemplare,<text:s/>perché ciò che Dio fa per Israele intende realizzarlo per tutta l’umanità.</text:p>
      <text:p text:style-name="Default"><text:span text:style-name="T56">Il testo biblico del Giubileo mostra come occorra una comunità che non metta al primo posto il possesso delle cose, ma la dignità della persona, la restituzione della sua libertà<text:s/></text:span><text:span text:style-name="T57">personale. È la dimensione sabbatica dilatata! Ma le nostre attuali comunità sono davvero disponibili ad accogliere il genuino spirito del Giubileo?</text:span></text:p>
      <text:p text:style-name="Default"><text:span text:style-name="T58">Il diritto biblico, pur non annullando le classi sociali, va in una direzione alternativa rispetto alla so</text:span><text:span text:style-name="T59">cietà mediorientale antica: fare in modo che le differenze sociali non si approfondiscano, ma che la fraternità sia il valore ricercato e salvaguardato anche dalla fede e dal diritto. È l’impegnativo diritto-dovere della libertà del vero credente. Questo c</text:span><text:span text:style-name="T60">hiede ai singoli e alla comunità cristiana di rompere con gli schemi mondani (vedi<text:s/></text:span><text:span text:style-name="T61">Rm<text:s/></text:span><text:span text:style-name="T62">12,2).</text:span></text:p>
      <text:p text:style-name="P63">Da dove attingere la forza di perseguire una tale utopia? Secondo il sogno biblico la comunità di Israele deve attingere alla festa, alla memoria della libertà ricevuta dall’intervento misericordioso e potente di Yhwh, la forza del dono e della condivisione. Similmente, la comunità cristiana potrà attingere forza solo dall’ascolto sincero e obbediente della Parola da cui è essa stessa è nata.</text:p>
      <text:p text:style-name="P64">Il messaggio forte che ci viene dal testo biblico sul Giubileo è quello di non rassegnarsi alla decadenza della società e della famiglia e di non rassegnarsi alle leggi dell’economia come se fossero leggi ineluttabili. Lottare contro l’accidiosa rassegnazione è vivere il vero<text:s/>spirito del Giubileo.</text:p>
      <text:p text:style-name="Default"><text:span text:style-name="T65">Vi è infine anche un messaggio inequivocabile circa il fondamentale rispetto della terra, del mondo in cui siamo posti che si oppone ad ogni fraintendimento del contenuto di<text:s/></text:span><text:span text:style-name="T66">Gen<text:s/></text:span><text:span text:style-name="T67">1,28ss. su un<text:s/></text:span><text:span text:style-name="T68">dominium terrae<text:s/></text:span><text:span text:style-name="T69">dispotico ed irresponsabi</text:span><text:span text:style-name="T70">le.</text:span></text:p>
      <text:p text:style-name="Default"/>
      <text:p text:style-name="Default"/>
      <text:p text:style-name="Default"/>
      <text:p text:style-name="P71"/>
      <text:p text:style-name="P72">Benedetto sei Tu, Signore Dio nostro e Re del mondo,</text:p>
      <text:p text:style-name="P73">a te solo spetta la signoria sul creato e sulla terra;</text:p>
      <text:p text:style-name="P74">fa che i credenti promuovano il riconoscimento</text:p>
      <text:p text:style-name="P75">della destinazione universale dei beni e delle ricchezze.</text:p>
      <text:p text:style-name="P76">Benedetto sei Tu, Signore Dio<text:s/>nostro e Re del mondo,</text:p>
      <text:p text:style-name="P77">che esigi l’esercizio della giustizia mediante</text:p>
      <text:p text:style-name="P78">la tutela dei diritti dei più deboli,</text:p>
      <text:p text:style-name="P79">fa’ che i cristiani si impegnino a collaborare</text:p>
      <text:p text:style-name="Default"><text:span text:style-name="T80">con tutte le realtà che vogliono colmare la divisione scandalosa tra paesi ricchi e paesi poveri.</text:span></text:p>
      <text:p text:style-name="P81">Benedetto sei Tu, Signore Dio nostro e Re del mondo,</text:p>
      <text:p text:style-name="P82">che hai chiamato ebrei e cristiani ad essere testimoni</text:p>
      <text:p text:style-name="P83">della dignità di ogni essere umano e di ogni popolo,</text:p>
      <text:p text:style-name="P84">fa’ che operino per rimuovere le cause delle nuove forme</text:p>
      <text:p text:style-name="P85">di schiavitù e di oppressione<text:s/>verso donne e bambini.</text:p>
      <text:p text:style-name="P86">Benedetto sei Tu, Signore Dio nostro e Re del mondo,</text:p>
      <text:p text:style-name="P87">fa’ che le Chiese cristiane, radicandosi nella tradizione biblica,</text:p>
      <text:p text:style-name="P88">si purifichino, nel pentimento,</text:p>
      <text:p text:style-name="P89">da errori, infedeltà, incoerenze, ritardi.</text:p>
      <text:p text:style-name="P90">O Dio, ti ringraziamo per il dono<text:s/>di questo tempo di grazia,</text:p>
      <text:p text:style-name="P91">per la forza di lottare contro lo spirito di rassegnazione</text:p>
      <text:p text:style-name="P92">e per la capacità di riprendere con entusiasmo</text:p>
      <text:p text:style-name="P93">il cammino verso il Regno.</text:p>
      <text:p text:style-name="Default"><text:span text:style-name="T94">Am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vantGarde Bk BT" svg:font-family="AvantGarde Bk B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vantGarde Bk BT" style:font-name-asian="AvantGarde Bk BT" style:font-name-complex="AvantGarde Bk BT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 Carlo Ferrari</meta:initial-creator>
    <dc:creator>Pippo</dc:creator>
    <meta:creation-date>2025-01-20T10:28:00Z</meta:creation-date>
    <dc:date>2025-01-28T16:08:00Z</dc:date>
    <meta:template xlink:href="Normal.dotm" xlink:type="simple"/>
    <meta:editing-cycles>4</meta:editing-cycles>
    <meta:editing-duration>PT900S</meta:editing-duration>
    <meta:document-statistic meta:page-count="1" meta:paragraph-count="16" meta:word-count="1228" meta:character-count="8217" meta:row-count="58" meta:non-whitespace-character-count="7005"/>
  </office:meta>
</office:document-meta>
</file>