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erif" svg:font-family="'PT Serif', Arial, sans-serif"/>
    <style:font-face style:name="SpaceGroteskRegular" svg:font-family="SpaceGroteskRegular, Arial, sans-serif"/>
    <style:font-face style:name="Arial2" svg:font-family="Arial" style:font-family-generic="swiss"/>
    <style:font-face style:name="AvantGarde Bk BT" svg:font-family="'AvantGarde Bk BT', 'Avant Garde Book'"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000000" style:font-name="Arial" fo:font-size="12pt" fo:font-weight="normal" style:font-size-asian="12pt" style:font-weight-asian="normal" style:font-size-complex="12pt" style:font-weight-complex="normal"/>
    </style:style>
    <style:style style:name="P2" style:family="paragraph" style:parent-style-name="Default">
      <style:paragraph-properties style:text-autospace="none"/>
    </style:style>
    <style:style style:name="P3" style:family="paragraph" style:parent-style-name="Default">
      <style:paragraph-properties style:text-autospace="none"/>
      <style:text-properties fo:color="#000000" style:font-name="AvantGarde Bk BT" fo:font-size="12pt" style:font-name-asian="AvantGarde Bk BT" style:font-size-asian="12pt" style:font-name-complex="AvantGarde Bk BT" style:font-size-complex="12pt"/>
    </style:style>
    <style:style style:name="P4" style:family="paragraph" style:parent-style-name="Default">
      <style:paragraph-properties style:text-autospace="none"/>
      <style:text-properties fo:color="#000000" style:font-name="AvantGarde Bk BT" fo:font-size="11.5pt" fo:font-style="italic" style:font-name-asian="AvantGarde Bk BT" style:font-size-asian="11.5pt" style:font-style-asian="italic" style:font-name-complex="AvantGarde Bk BT" style:font-size-complex="11.5pt" style:font-style-complex="italic"/>
    </style:style>
    <style:style style:name="P5"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Default">
      <style:paragraph-properties style:text-autospace="none"/>
      <style:text-properties fo:color="#000000" style:text-line-through-style="none" style:font-name="AvantGarde Bk BT" fo:font-size="11.5pt" style:text-underline-style="none" style:font-name-asian="AvantGarde Bk BT" style:font-size-asian="11.5pt" style:font-name-complex="AvantGarde Bk BT" style:font-size-complex="11.5pt"/>
    </style:style>
    <style:style style:name="P7" style:family="paragraph" style:parent-style-name="Default">
      <style:paragraph-properties style:text-autospace="none"/>
      <style:text-properties fo:color="#000000" style:text-line-through-style="none" style:font-name="AvantGarde Bk BT" fo:font-size="14pt" style:text-underline-style="none" fo:font-weight="bold" style:font-name-asian="AvantGarde Bk BT" style:font-size-asian="14pt" style:font-weight-asian="bold" style:font-name-complex="AvantGarde Bk BT" style:font-size-complex="14pt" style:font-weight-complex="bold"/>
    </style:style>
    <style:style style:name="P8" style:family="paragraph" style:parent-style-name="Default">
      <style:paragraph-properties fo:text-align="center" style:justify-single-word="false" style:text-autospace="none"/>
      <style:text-properties fo:color="#000000" style:text-line-through-style="none" style:font-name="AvantGarde Bk BT" fo:font-size="14pt" style:text-underline-style="none" fo:font-weight="bold" style:font-name-asian="AvantGarde Bk BT" style:font-size-asian="14pt" style:font-weight-asian="bold" style:font-name-complex="AvantGarde Bk BT" style:font-size-complex="14pt" style:font-weight-complex="bold"/>
    </style:style>
    <style:style style:name="P9" style:family="paragraph" style:parent-style-name="Default">
      <style:paragraph-properties style:text-autospace="none"/>
      <style:text-properties fo:color="#000000" style:text-line-through-style="none" style:font-name="AvantGarde Bk BT" fo:font-size="12pt" fo:font-style="italic" style:text-underline-style="none" style:font-name-asian="AvantGarde Bk BT" style:font-size-asian="12pt" style:font-style-asian="italic" style:font-name-complex="AvantGarde Bk BT" style:font-size-complex="12pt" style:font-style-complex="italic"/>
    </style:style>
    <style:style style:name="P10" style:family="paragraph" style:parent-style-name="Default">
      <style:paragraph-properties style:text-autospace="none"/>
      <style:text-properties fo:color="#000000" style:text-line-through-style="none" style:font-name="AvantGarde Bk BT" fo:font-size="12pt" fo:font-style="normal" style:text-underline-style="none" style:font-name-asian="AvantGarde Bk BT" style:font-size-asian="12pt" style:font-style-asian="normal" style:font-name-complex="AvantGarde Bk BT" style:font-size-complex="12pt" style:font-style-complex="normal"/>
    </style:style>
    <style:style style:name="P11" style:family="paragraph" style:parent-style-name="Default">
      <style:paragraph-properties style:text-autospace="none"/>
      <style:text-properties fo:color="#000000" style:font-name="AvantGarde Bk BT" fo:font-size="11.5pt" style:font-name-asian="AvantGarde Bk BT" style:font-size-asian="11.5pt" style:font-name-complex="AvantGarde Bk BT" style:font-size-complex="11.5pt"/>
    </style:style>
    <style:style style:name="P12" style:family="paragraph" style:parent-style-name="Default">
      <style:paragraph-properties style:text-autospace="none"/>
      <style:text-properties fo:color="#000000" style:font-name="AvantGarde Bk BT" fo:font-size="11.5pt" fo:font-style="italic" style:font-name-asian="AvantGarde Bk BT" style:font-size-asian="11.5pt" style:font-style-asian="italic" style:font-name-complex="AvantGarde Bk BT" style:font-size-complex="11.5pt" style:font-style-complex="italic"/>
    </style:style>
    <style:style style:name="P13" style:family="paragraph" style:parent-style-name="Default">
      <style:paragraph-properties style:text-autospace="none"/>
      <style:text-properties fo:color="#000000" style:font-name="AvantGarde Bk BT" fo:font-size="12pt" fo:font-style="italic" style:font-name-asian="AvantGarde Bk BT" style:font-size-asian="12pt" style:font-style-asian="italic" style:font-name-complex="AvantGarde Bk BT" style:font-size-complex="12pt" style:font-style-complex="italic"/>
    </style:style>
    <style:style style:name="P14" style:family="paragraph" style:parent-style-name="Default">
      <style:paragraph-properties style:text-autospace="none"/>
    </style:style>
    <style:style style:name="T1" style:family="text">
      <style:text-properties fo:color="#000000" style:font-name="AvantGarde Bk BT" fo:font-size="11.5pt" style:font-name-asian="AvantGarde Bk BT" style:font-size-asian="11.5pt" style:font-name-complex="AvantGarde Bk BT" style:font-size-complex="11.5pt"/>
    </style:style>
    <style:style style:name="T2" style:family="text">
      <style:text-properties fo:color="#000000" style:font-name="AvantGarde Bk BT" fo:font-size="11.5pt" fo:font-style="italic" style:font-name-asian="AvantGarde Bk BT" style:font-size-asian="11.5pt" style:font-style-asian="italic" style:font-name-complex="AvantGarde Bk BT" style:font-size-complex="11.5pt" style:font-style-complex="italic"/>
    </style:style>
    <style:style style:name="T3" style:family="text">
      <style:text-properties fo:color="#000000" style:font-name="AvantGarde Bk BT" fo:font-size="11.5pt" fo:font-style="normal" style:font-name-asian="AvantGarde Bk BT" style:font-size-asian="11.5pt" style:font-style-asian="normal" style:font-name-complex="AvantGarde Bk BT" style:font-size-complex="11.5pt" style:font-style-complex="normal"/>
    </style:style>
    <style:style style:name="T4" style:family="text">
      <style:text-properties fo:color="#000000" style:text-line-through-style="none" style:font-name="AvantGarde Bk BT" fo:font-size="11.5pt" style:text-underline-style="none" style:font-name-asian="AvantGarde Bk BT" style:font-size-asian="11.5pt" style:font-name-complex="AvantGarde Bk BT" style:font-size-complex="11.5pt"/>
    </style:style>
    <style:style style:name="T5" style:family="text">
      <style:text-properties fo:color="#000000" style:text-line-through-style="none" style:font-name="AvantGarde Bk BT" fo:font-size="11.5pt" fo:font-style="normal" style:text-underline-style="none" style:font-name-asian="AvantGarde Bk BT" style:font-size-asian="11.5pt" style:font-style-asian="normal" style:font-name-complex="AvantGarde Bk BT" style:font-size-complex="11.5pt" style:font-style-complex="normal"/>
    </style:style>
    <style:style style:name="T6" style:family="text">
      <style:text-properties fo:color="#000000" style:text-line-through-style="none" style:font-name="AvantGarde Bk BT" fo:font-size="11.5pt" fo:font-style="italic" style:text-underline-style="none" style:font-name-asian="AvantGarde Bk BT" style:font-size-asian="11.5pt" style:font-style-asian="italic" style:font-name-complex="AvantGarde Bk BT" style:font-size-complex="11.5pt" style:font-style-complex="italic"/>
    </style:style>
    <style:style style:name="T7" style:family="text">
      <style:text-properties fo:color="#000000" style:text-line-through-style="none" style:font-name="AvantGarde Bk BT" fo:font-size="9.5pt" fo:font-style="normal" style:text-underline-style="none" style:font-name-asian="AvantGarde Bk BT" style:font-size-asian="9.5pt" style:font-style-asian="normal" style:font-name-complex="AvantGarde Bk BT" style:font-size-complex="9.5pt" style:font-style-complex="normal"/>
    </style:style>
    <style:style style:name="T8" style:family="text">
      <style:text-properties fo:color="#000000" style:text-line-through-style="none" style:font-name="Calibri" fo:font-size="11.5pt" fo:font-style="italic" style:text-underline-style="none" style:font-name-asian="Calibri" style:font-size-asian="11.5pt" style:font-style-asian="italic" style:font-name-complex="Calibri" style:font-size-complex="11.5pt" style:font-style-complex="italic"/>
    </style:style>
    <style:style style:name="T9" style:family="text">
      <style:text-properties fo:font-variant="normal" fo:text-transform="none" style:text-line-through-style="none" fo:letter-spacing="normal" fo:font-style="normal" style:text-underline-style="none" style:font-name-asian="AvantGarde Bk BT" style:font-name-complex="AvantGarde Bk BT"/>
    </style:style>
    <style:style style:name="T10" style:family="text">
      <style:text-properties fo:font-variant="normal" fo:text-transform="none" style:text-line-through-style="none" fo:letter-spacing="normal" fo:font-style="italic" style:text-underline-style="none" style:font-name-asian="AvantGarde Bk BT" style:font-name-complex="AvantGarde Bk BT"/>
    </style:style>
    <style:style style:name="T11" style:family="text">
      <style:text-properties style:text-line-through-style="none" style:text-underline-style="none" style:font-name-asian="AvantGarde Bk BT" style:font-name-complex="AvantGarde Bk BT"/>
    </style:style>
    <style:style style:name="T12" style:family="text">
      <style:text-properties style:text-line-through-style="none"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ORE CHE VINCE LA MORTE</text:p>
      <text:p text:style-name="P3"><text:s/></text:p>
      <text:p text:style-name="P13"/>
      <text:p text:style-name="P13">O Spirito Santo, soffio di vita, </text:p>
      <text:p text:style-name="P9">discendi nel mio cuore </text:p>
      <text:p text:style-name="P9">e illumina le tenebre del cuore mio. </text:p>
      <text:p text:style-name="P9">Apri i miei occhi affinché possa penetrare </text:p>
      <text:p text:style-name="P9">nella luce del mistero pasquale di Gesù Cristo. </text:p>
      <text:p text:style-name="P9">Donami una fede certa </text:p>
      <text:p text:style-name="P9">nel fatto che la morte è solo penultima </text:p>
      <text:p text:style-name="P9">e che l’ultima parola spetta al Padre della vita, </text:p>
      <text:p text:style-name="P9">il Dio potente e fedele </text:p>
      <text:p text:style-name="P9">Infondi in me la certezza che anche io, </text:p>
      <text:p text:style-name="P9">come Cristo, sono destinato a risorgere </text:p>
      <text:p text:style-name="P9">a una nuova e gloriosa esistenza. </text:p>
      <text:p text:style-name="P9">Aiutami a superare le mie paure e le mie ansie </text:p>
      <text:p text:style-name="P9">di fronte al mistero della morte, </text:p>
      <text:p text:style-name="P9">e donami la speranza di una vita eterna, </text:p>
      <text:p text:style-name="P9">piena di gioia e di pace </text:p>
      <text:p text:style-name="P9">nella comunione con Cristo Gesù, mio Signore </text:p>
      <text:p text:style-name="P9">e con tutti i santi. </text:p>
      <text:p text:style-name="P9">Amen. </text:p>
      <text:p text:style-name="P9"/>
      <text:p text:style-name="P7"/>
      <text:p text:style-name="P7">Marco 12, 18-27</text:p>
      <text:p text:style-name="P7"/>
      <text:p text:style-name="P1"><text:bookmark text:name="verse_141388"/><text:span text:style-name="T9">18 Vennero da lui alcuni sadducei - i quali dicono che non c'è risurrezione - e lo interrogavano dicendo:</text:span><text:bookmark text:name="verse_141391"/><text:span text:style-name="T9"> 19 "Maestro, Mosè ci ha lasciato scritto che, </text:span><text:span text:style-name="T10">se muore il fratello di qualcuno </text:span><text:span text:style-name="T9">e lascia la moglie </text:span><text:span text:style-name="T10">senza figli, suo fratello prenda la moglie e dia una discendenza al proprio fratello.</text:span><text:bookmark text:name="verse_141397"/><text:span text:style-name="T9"> </text:span><text:span text:style-name="T9">20 </text:span><text:span text:style-name="T9">C'erano sette fratelli: il primo prese moglie, morì e non lasciò discendenza.</text:span><text:bookmark text:name="verse_141400"/><text:span text:style-name="T9"> </text:span><text:span text:style-name="T9">21 </text:span><text:span text:style-name="T9">Allora la prese il secondo e morì senza lasciare discendenza; e il terzo ugualmente,</text:span><text:bookmark text:name="verse_141403"/><text:span text:style-name="T9"> </text:span><text:span text:style-name="T9">22 </text:span><text:span text:style-name="T9">e nessuno dei sette lasciò discendenza. Alla fine, dopo tutti, morì anche la donna.</text:span><text:bookmark text:name="verse_141406"/><text:span text:style-name="T9"> </text:span><text:span text:style-name="T9">23 </text:span><text:span text:style-name="T9">Alla risurrezione, quando risorgeranno, di quale di loro sarà moglie? Poiché tutti e sette l'hanno avuta in moglie".</text:span><text:bookmark text:name="verse_141409"/><text:span text:style-name="T9"> </text:span><text:span text:style-name="T9">24 </text:span><text:span text:style-name="T9">Rispose loro Gesù: "Non è forse per questo che siete in errore, </text:span><text:soft-page-break/><text:span text:style-name="T9">perché non conoscete le Scritture né la potenza di Dio?</text:span><text:bookmark text:name="verse_141412"/><text:span text:style-name="T9"> </text:span><text:span text:style-name="T9">25 </text:span><text:span text:style-name="T9">Quando risorgeranno dai morti, infatti, non prenderanno né moglie né marito, ma saranno come angeli nei cieli.</text:span><text:bookmark text:name="verse_141415"/><text:span text:style-name="T9"> 26 Riguardo al fatto che i morti </text:span><text:span text:style-name="T9">risorgono, non avete letto nel libro di Mosè, nel racconto del roveto, come Dio gli parlò dicendo: </text:span><text:span text:style-name="T10">Io sono il Dio di Abramo, il Dio di Isacco e il Dio di Giacobbe</text:span><text:span text:style-name="T9">?</text:span><text:bookmark text:name="verse_141418"/><text:span text:style-name="T9"> <text:s/></text:span><text:span text:style-name="T9">27 </text:span><text:span text:style-name="T9">Non è Dio dei morti, ma dei viventi! Voi siete in grave errore".</text:span><text:span text:style-name="T11"> </text:span></text:p>
      <text:p text:style-name="P6"/>
      <text:p text:style-name="P6"/>
      <text:p text:style-name="P8">Gesù e i Sadducei: speranza oltre la morte</text:p>
      <text:p text:style-name="P8"/>
      <text:p text:style-name="P2"><text:span text:style-name="T1">Domandiamoci ora quale sia stata la posizione di Gesù di Nazaret in ordine al tema della vita oltre la morte e in particolare della risurrezione dei morti. Il punto di partenza assolutamente raccomandabile è proprio la disputa di Gesù con i sadducei (</text:span><text:span text:style-name="T2">Mc </text:span><text:span text:style-name="T3">12,18-27; vedi anche </text:span><text:span text:style-name="T2">Mt </text:span><text:span text:style-name="T3">22,23-33; </text:span><text:span text:style-name="T2">Lc </text:span><text:span text:style-name="T3">20,27-40). </text:span></text:p>
      <text:p text:style-name="P2"><text:span text:style-name="T5">Questa controversia di Gesù con i sadducei sintetizza perfettamente il cammino percorso dall’Antico Testamento a proposito della fede nella risurrezione e assunto tramite Gesù anche nella comunità cristiana, che lo rilegge nella luce della fede pasquale, per la quale tutte le promesse di Dio sono divenute ‘sì’ in Gesù (vedi </text:span><text:span text:style-name="T6">2Cor </text:span><text:span text:style-name="T5">1). </text:span></text:p>
      <text:p text:style-name="P2"><text:span text:style-name="T5">L’argomentazione dei sadducei porta i tratti tipici di tutti gli interventi contro la risurrezione: essa prende l’esperienza e l’immaginazione umana come norma assoluta e considera assurdo tutto ciò che non quadra con essa. «Pensar così parrebbe al tempo stesso un eccesso e una carenza di immaginazione</text:span><text:span text:style-name="T6">. </text:span><text:span text:style-name="T5">Per un verso infatti davvero troppa fantasia nel pretendere di prefigurarsi un’immagine tanto esatta dello stato della risurrezione! Ma anche troppo poca fantasia! Troppo poca per non intuire che questa condizione ulteriore alla morte va pensata solo a partire dalla promessa di alleanza e dalla potenza salvifica e creatrice di Dio» (R. V</text:span><text:span text:style-name="T7">IGNOLO</text:span><text:span text:style-name="T5">, </text:span><text:span text:style-name="T6">Risorgere dai morti. I: La speranza insegnata dall’ebreo Gesù</text:span><text:span text:style-name="T5">). </text:span></text:p>
      <text:p text:style-name="P2"><text:span text:style-name="T5">Come in tutte le altre controversie, Gesù orienta lo sguardo dei suoi interlocutori in Dio. Nella sua replica, egli denuncia la loro concezione sbagliata e allo stesso tempo ne indica le cause: essi sono ignoranti riguardo alle Scritture e specialmente riguardo alla potenza di Dio. Nel corso della sua risposta Gesù si occupa in forma espli</text:span><text:span text:style-name="T1">cita dei due punti implicati dalla difficoltà dei sadducei ad ammettere la risurrezione. Nel v. 25 afferma che, nella risurrezione, gli uomini saranno come ‘</text:span><text:span text:style-name="T2">angeli </text:span><text:soft-page-break/><text:span text:style-name="T2">nei cieli</text:span><text:span text:style-name="T3">’, cioè differenti dal loro stato terrestre, e questo è ovviamente un effetto della potenza di Dio o meglio – se si legge come genitivo epesegetico – di quella </text:span><text:span text:style-name="T2">Potenza </text:span><text:span text:style-name="T3">che è Dio. </text:span></text:p>
      <text:p text:style-name="P2"><text:span text:style-name="T5">L’argomentazione di Gesù si muove dunque in due passaggi. Anzitutto la pensabilità della risurrezione è possibile allorché si rinuncia ad un eccesso di fantasia non credente e si accede ad un’apertura del pensiero alla fede, cioè ad una ‘fantasia credente’, che non ignora la potenza creatrice di Dio. Il secondo passaggio è l’accertamento concreto che tale fede è compatibile con la Scrittura, anzi è esigita da essa. </text:span></text:p>
      <text:p text:style-name="P2"><text:span text:style-name="T5">Gesù va dunque ben oltre l’argomentazione riguardante la pensabilità della risurrezione e affronta la questione nel suo lato essenziale: negare la risurrezione, che cosa significa per una fede in Dio coerente con la rivelazione biblica? E all’opposto, quale Dio emerge da una fede che neghi la vita eterna? Gesù è perentorio: una tale fede può avere solo un dio incapace, debole, insufficiente. Negare la risurrezione non è soltanto misconoscere la potenza di Dio, ma anche un rinnegare la rivelazione biblica di Yhwh, che annunzia continuamente la fedeltà di Dio e la relazione di alleanza che Egli ha posto e continuamente pone con i suoi fedeli. È allora un dimenticare il Dio del roveto, il Dio che si ricorda di Abramo, di Isacco, di Giacobbe (vedi </text:span><text:span text:style-name="T6">Es </text:span><text:span text:style-name="T5">3,6.15), cioè è il Signore dell’alleanza, fedele alle sue promesse. Negare la risurrezione significa non conoscere il Dio della Scrittura. </text:span></text:p>
      <text:p text:style-name="P2"><text:span text:style-name="T5">Questo ignorare le Scritture suona come accusa gravissima per i sacerdoti, il fulcro dell’aristocratico partito sadduceo, che sono, di diritto, gli interpreti ufficiali della </text:span><text:span text:style-name="T6">Tôr</text:span><text:span text:style-name="T8">ā</text:span><text:span text:style-name="T6">h</text:span><text:span text:style-name="T5">. Si noti che abilmente Gesù non cita testi biblici non riconosciuti dai sadducei; questo gli avrebbe facilitato il compito, ma sarebbe risultato non convincente per i suoi interlocutori. Egli, pur limitandosi dunque alla sola </text:span><text:span text:style-name="T6">Tô-r</text:span><text:span text:style-name="T8">ā</text:span><text:span text:style-name="T6">h</text:span><text:span text:style-name="T5">, mostra un volto di Dio all’interno di essa che può essere compatibile soltanto con la fede nella risurrezione, anche se nella Leg</text:span><text:span text:style-name="T1">ge non è affermato esplicitamente tale articolo di fede. È questo il teocentrismo radicale di Gesù: ogni questione è riportata a Dio, alla domanda su quale volto di Dio emerga da una determinata risposta. </text:span></text:p>
      <text:p text:style-name="P6">Il Dio di Gesù è il Dio che dà la vita, che salva al di là della morte, perché è fedele e potente. Un Dio che apre alla speranza, non solo nella vita terrena, ma anche come apertura alla vita eterna nella resurrezione.</text:p>
      <text:p text:style-name="P4"/>
      <text:p text:style-name="P4"/>
      <text:p text:style-name="P4"><text:soft-page-break/></text:p>
      <text:p text:style-name="P4"/>
      <text:p text:style-name="P4"/>
      <text:p text:style-name="P4"/>
      <text:p text:style-name="P13">Signore, davanti al dolore e alla morte </text:p>
      <text:p text:style-name="P9">le parole sembrano insufficienti, </text:p>
      <text:p text:style-name="P9">e mentre il peso della perdita preme profondamente </text:p>
      <text:p text:style-name="P9">sul nostro spirito, </text:p>
      <text:p text:style-name="P9">ci rivolgiamo a Te. </text:p>
      <text:p text:style-name="P9">Riconosciamo che la nostra comprensione è limitata, </text:p>
      <text:p text:style-name="P9">la nostra visione è offuscata dalla nebbia del nostro dolore. </text:p>
      <text:p text:style-name="P9">Tuttavia, in questa nebbia di dolore, </text:p>
      <text:p text:style-name="P9">cerchiamo la grazia di confidare nella tua sovranità, </text:p>
      <text:p text:style-name="P9">di credere che Tu sia ancora al timone </text:p>
      <text:p text:style-name="P9">e che ci guidi attraverso i mari tempestosi della vita. </text:p>
      <text:p text:style-name="P9">Signore, concedici il coraggio di confidare nella tua Parola, </text:p>
      <text:p text:style-name="P9">che ci parla di vita oltre il velo della morte, </text:p>
      <text:p text:style-name="P9">dove le lacrime vengono asciugate </text:p>
      <text:p text:style-name="P9">e il dolore non esiste più. </text:p>
      <text:p text:style-name="P9">Aiutaci a vedere la Tua mano anche in questo, </text:p>
      <text:p text:style-name="P10">a riconoscere che dalle ceneri della nostra disperazione </text:p>
      <text:p text:style-name="P9">può germogliare una nuova speranza sotto la tua tenera cura. </text:p>
      <text:p text:style-name="P9">Mentre percorriamo questa valle, </text:p>
      <text:p text:style-name="P9">illumina il nostro cammino con la luce della Tua presenza. </text:p>
      <text:p text:style-name="P9">Nella fiducia in Te, lasciamo cadere </text:p>
      <text:p text:style-name="P9">le nostre domande e i nostri dubbi </text:p>
      <text:p text:style-name="P9">e ci aggrappiamo alla promessa del tuo amore, </text:p>
      <text:p text:style-name="P9">un amore potente e fedele che vince persino la morte. </text:p>
      <text:p text:style-name="P9">A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erif" svg:font-family="'PT Serif', Arial, sans-serif"/>
    <style:font-face style:name="SpaceGroteskRegular" svg:font-family="SpaceGroteskRegular, Arial, sans-serif"/>
    <style:font-face style:name="Arial2" svg:font-family="Arial" style:font-family-generic="swiss"/>
    <style:font-face style:name="AvantGarde Bk BT" svg:font-family="'AvantGarde Bk BT', 'Avant Garde Book'"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AvantGarde Bk BT" fo:font-size="12pt" style:font-name-asian="AvantGarde Bk BT" style:font-size-asian="12pt" style:font-name-complex="AvantGarde Bk B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Carlo Ferrari</meta:initial-creator>
    <meta:creation-date>2025-01-16T17:45:54.18</meta:creation-date>
    <dc:date>2025-01-18T16:08:00.24</dc:date>
    <dc:creator>Andrea Carlo Ferrari</dc:creator>
    <meta:editing-duration>PT32M11S</meta:editing-duration>
    <meta:editing-cycles>2</meta:editing-cycles>
    <meta:generator>OpenOffice/4.1.14$Win32 OpenOffice.org_project/4114m1$Build-9811</meta:generator>
    <meta:document-statistic meta:table-count="0" meta:image-count="0" meta:object-count="0" meta:page-count="4" meta:paragraph-count="57" meta:word-count="1217" meta:character-count="7304"/>
  </office:meta>
</office:document-meta>
</file>